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fo:font-weight="bold" officeooo:rsid="001847c6" officeooo:paragraph-rsid="001847c6" style:font-size-asian="9.60000038146973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Verdana1" fo:font-size="11pt" fo:font-weight="bold" officeooo:rsid="001847c6" officeooo:paragraph-rsid="001847c6" style:font-size-asian="9.60000038146973pt" style:font-weight-asian="bold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1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2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paragraph-rsid="001847c6" style:font-name-asian="Verdana2" style:font-size-asian="11pt" style:font-style-asian="normal" style:font-weight-asian="normal" style:font-name-complex="Verdana2" style:font-size-complex="11pt"/>
    </style:style>
    <style:style style:name="P13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orphans="2" fo:widows="2" fo:text-indent="-0.499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paragraph-rsid="001847c6" style:font-name-asian="Verdana2" style:font-size-asian="11pt" style:font-style-asian="normal" style:font-weight-asian="normal" style:font-name-complex="Verdana2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officeooo:rsid="001847c6"/>
    </style:style>
    <style:style style:name="T5" style:family="text">
      <style:text-properties style:font-name="Verdana" officeooo:rsid="001cb28c" style:font-name-asian="Verdana2" style:font-size-asian="11pt" style:font-name-complex="Verdana2"/>
    </style:style>
    <style:style style:name="T6" style:family="text">
      <style:text-properties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2"> </text:span></text:p>
      <text:p text:style-name="P4"><text:span text:style-name="T2">La Comisión de Salud Pública y Asistencia Social ha considerado el proyecto de comunicación </text:span><text:span text:style-name="T1">42068 CD – UCR - FPCS </text:span><text:span text:style-name="T2">de la señora diputada Orciani, por el cual se solicita disponga informar cuales son las prestaciones específicas que se brindan con relación a la cobertura a adultos mayores por parte <text:s/>del Instituto Autárquico Provincial de Obra Social (IAPOS) y si se han suspendido alguna de ellas; y, por las razones expuestas en los fundamentos y las que podrá dar el miembro informante, </text:span><text:span text:style-name="T3">esta Comisión aconseja la aprobación del siguiente texto con modificaciones:</text:span></text:p>
      <text:p text:style-name="P6"/>
      <text:p text:style-name="P6">PROYECTO DE COMUNICACIÓN</text:p>
      <text:p text:style-name="P3">La Cámara de Diputados de la Provincia vería con agrado que el Poder Ejecutivo, por intermedio del organismo que corresponda, en relación con <text:s/>la cobertura en prestaciones brindadas a adultos mayores por parte del Instituto Autárquico Provincial de Obra Social (l.A.P.O.S.), informe lo siguiente: </text:p>
      <text:list xml:id="list4099699239" text:style-name="WWNum1">
        <text:list-item>
          <text:p text:style-name="P11">cuáles son las prestaciones específicas que se brindan a la población de adultos mayores; y,</text:p>
        </text:list-item>
        <text:list-item>
          <text:p text:style-name="P12">si se ha suspendido alguna de ellas; y,</text:p>
        </text:list-item>
        <text:list-item>
          <text:p text:style-name="P13"><text:span text:style-name="T4">en caso afirmativo, detalle</text:span> los motivos que lo justifican. </text:p>
        </text:list-item>
      </text:list>
      <text:p text:style-name="P3"/>
      <text:p text:style-name="P5">Sala de la Comisión en Zoom, 07 de abril de 2021.</text:p>
      <text:p text:style-name="P9"><text:span text:style-name="T6">Firmantes: </text:span><text:span text:style-name="T5">CIANCIO – ARMAS BELAVI – CORGNIALI – DONNET – HYNES – OLIVERA -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981cm" svg:y="-3cm" svg:width="8.999cm" svg:height="2.05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/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4-08T09:38:17.822575184</dc:date>
    <meta:editing-duration>PT2M54S</meta:editing-duration>
    <meta:editing-cycles>3</meta:editing-cycles>
    <meta:document-statistic meta:table-count="1" meta:image-count="1" meta:object-count="0" meta:page-count="1" meta:paragraph-count="10" meta:word-count="208" meta:character-count="1312" meta:non-whitespace-character-count="1103"/>
  </office:meta>
</office:document-meta>
</file>